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s neue Solo von Alex Stoldt heißt „quasi nichts“ und der Titel verspricht auf jeden Fall nicht zuviel!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7T19:53:37.526000000</meta:creation-date>
    <dc:date>2024-09-27T19:54:07.654000000</dc:date>
    <meta:editing-duration>PT30S</meta:editing-duration>
    <meta:editing-cycles>1</meta:editing-cycles>
    <meta:document-statistic meta:table-count="0" meta:image-count="0" meta:object-count="0" meta:page-count="1" meta:paragraph-count="1" meta:word-count="18" meta:character-count="105" meta:non-whitespace-character-count="87"/>
    <meta:generator>LibreOffice/24.2.0.3$Windows_X86_64 LibreOffice_project/da48488a73ddd66ea24cf16bbc4f7b9c08e9bea1</meta:generator>
  </office:meta>
</office:document-meta>
</file>